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ucida Calligraphy" officeooo:rsid="000eabce" officeooo:paragraph-rsid="000eabce"/>
    </style:style>
    <style:style style:name="P2" style:family="paragraph" style:parent-style-name="Standard">
      <style:text-properties style:font-name="Lucida Calligraphy" fo:font-style="italic" fo:font-weight="bold" officeooo:rsid="000eabce" officeooo:paragraph-rsid="000eabce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font-name="Lucida Calligraphy" fo:font-style="italic" style:text-underline-style="none" fo:font-weight="normal" officeooo:rsid="000eabce" officeooo:paragraph-rsid="000eabce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ucida Calligraphy" fo:font-style="normal" fo:font-weight="normal" officeooo:rsid="001002f7" officeooo:paragraph-rsid="001002f7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ucida Calligraphy" fo:font-style="normal" fo:font-weight="normal" officeooo:rsid="000eabce" officeooo:paragraph-rsid="000eabce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ucida Calligraphy" officeooo:rsid="0011f14c" officeooo:paragraph-rsid="0011f14c"/>
    </style:style>
    <style:style style:name="P7" style:family="paragraph" style:parent-style-name="Standard">
      <style:paragraph-properties fo:text-align="center" style:justify-single-word="false"/>
      <style:text-properties style:font-name="Lucida Calligraphy" fo:font-size="18pt" officeooo:rsid="000eabce" officeooo:paragraph-rsid="000eabce" style:font-size-asian="18pt" style:font-size-complex="18pt"/>
    </style:style>
    <style:style style:name="P8" style:family="paragraph" style:parent-style-name="Standard">
      <style:text-properties style:font-name="Comic Sans MS" fo:font-style="italic" fo:font-weight="bold" officeooo:rsid="001002f7" officeooo:paragraph-rsid="001002f7" style:font-style-asian="italic" style:font-weight-asian="bold" style:font-style-complex="italic" style:font-weight-complex="bold"/>
    </style:style>
    <style:style style:name="T1" style:family="text">
      <style:text-properties officeooo:rsid="001002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<text:span text:style-name="T1">E</text:span>TE DE LA NATURE <text:s/><text:span text:style-name="T1">2021</text:span></text:p>
      <text:p text:style-name="P2"/>
      <text:p text:style-name="P3">Quelle nature dans nos jardins ?</text:p>
      <text:p text:style-name="P2"/>
      <text:p text:style-name="P8">Pour la première fois, le village de WANDIGNIES-HAMAGE accueillera la fête de la nature !</text:p>
      <text:p text:style-name="P8"/>
      <text:p text:style-name="P4">Quelques familles, réunies autour du collectif « Wandignies, Village Biodiv’Santé », mettent tout en œuvre cette année pour faire découvrir la biodiversité du village à travers ses jardins mais aussi les quelques recoins nature aménagés par les habitants afin d’y <text:s/>accueillir la vie !</text:p>
      <text:p text:style-name="P5"/>
      <text:p text:style-name="P1">Durant deux jours, quelques jardins de la commune vous ouvriront leurs portes. Jardin scolaire, familial, partagé ou encore jardins privés <text:span text:style-name="T1">vous apporteront un regard nouveau sur les manières d’aménager un espace petit ou grand dans un recoin de votre jardin afin d’y accueillir une biodiversité riche et menacée à la fois !</text:span></text:p>
      <text:p text:style-name="P1"/>
      <text:p text:style-name="P6">Venez découvrir ces espaces à travers les regards de leurs jardiniers. </text:p>
      <text:p text:style-name="P6"/>
      <text:p text:style-name="P6">En partenariat avec le Parc Naturel Régional Scarpe Escaut, nous aborderons également les outils mis à votre disposition afin de mieux connaître cette faune visible et invisible et pourtant indispensable à notre survi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1T16:04:29.561000000</meta:creation-date>
    <dc:date>2021-03-19T09:23:55.668000000</dc:date>
    <meta:editing-duration>PT1H34M45S</meta:editing-duration>
    <meta:editing-cycles>4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7" meta:word-count="167" meta:character-count="1042" meta:non-whitespace-character-count="879"/>
  </office:meta>
</office:document-meta>
</file>